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de viering van carnaval 2026 door de Narre knollen in de periode van 6 tot en met 14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rnaval 2026</text:span>
          </text:p>
            <text:p text:style-name="common-al">De burgemeester van Soest maakt bekend dat hij op 4 februari 2026 (verzonden op 4 februari 2026) op grond van artikel 2:25 en artikel 2:29 van de Algemene Plaatselijke Verordening Soest vergunning heeft verleend voor de viering van carnaval 2026 door de Narre knollen in de periode van 6 tot en met 14 februari 2026:</text:p>
            <text:list text:style-name="id1-3-2-1-1-3">
              <text:list-item text:style-override="id1-3-2-1-1-3-1">
                <text:number>–</text:number>
                <text:p text:style-name="al">6 februari 2026 van 20.00 uur tot 01.00 uur Kleintje Carnaval in het verenigingsgebouw aan de Oostergracht </text:p>
              </text:list-item>
              <text:list-item text:style-override="id1-3-2-1-1-3-2">
                <text:number>–</text:number>
                <text:p text:style-name="al">8 februari 2026van 14.00 uur tot 17.30 uur Kindercarnaval in het verenigingsgebouw aan de Oostergracht</text:p>
              </text:list-item>
              <text:list-item text:style-override="id1-3-2-1-1-3-3">
                <text:number>–</text:number>
                <text:p text:style-name="al">14 februari 2026 van 13.00 uur tot 15.00 uur de carnavalsoptocht met maximaal 25 deelnemers met opbouw vanaf 12.00 uur op de Vredehofstraat/ Nieuwerhoekplein. De optocht eindigt op de Middelwijkstraat.</text:p>
              </text:list-item>
            </text:li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Carnavalsvereniging de Narre Knollen tevens kennisgegeven van bovenstaande incidentele festiviteit op 6 februari 2026.</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78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8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8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5923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viering van carnaval 2026 door de Narre knollen in de periode van 6 tot en met 14 februari 2026</meta:user-defined>
    <meta:user-defined meta:name="DCTERMS.W3CDTF/DCTERMS.available">2026-02-11</meta:user-defined>
    <meta:user-defined meta:name="DCTERMS.W3CDTF/OVERHEIDop.jaargang">2026</meta:user-defined>
    <meta:user-defined meta:name="OVERHEIDop.publicationIssue">60784</meta:user-defined>
    <meta:user-defined meta:name="OVERHEIDop.GmbID/DC.identifier">gmb-2026-60784</meta:user-defined>
    <meta:user-defined meta:name="OVERHEIDop.versieInformatie"/>
  </office:meta>
</office:document-meta>
</file>