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uldershof 33, 6901GW Zevenaar het schenken van zwak-alcoholische dranken tijdens Carnaval 2026 Bar 33 op 15-2-2025 van 15.00 tot 20.00 uur, op 16-2-2026 van 12.00 tot 22.00 en op 17-2-2026 van 14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een besluit genomen op de aanvraag met zaaknummer Z2025-00002539 voor een ontheffing Alcoholwet op locatie Muldershof 33, 6901GW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078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39</meta:user-defined>
    <dc:language>nl</dc:language>
    <meta:user-defined meta:name="OVERHEIDop.locatietype/OVERHEIDop.gebiedsmarkering">Punt</meta:user-defined>
    <meta:user-defined meta:name="DC.title">Kennisgeving besluit op aanvraag ontheffing Alcoholwet Muldershof 33, 6901GW Zevenaar het schenken van zwak-alcoholische dranken tijdens Carnaval 2026 Bar 33 op 15-2-2025 van 15.00 tot 20.00 uur, op 16-2-2026 van 12.00 tot 22.00 en op 17-2-2026 van 14.00 tot 20.00 uu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80</meta:user-defined>
    <meta:user-defined meta:name="OVERHEIDop.GmbID/DC.identifier">gmb-2026-60780</meta:user-defined>
    <meta:user-defined meta:name="OVERHEIDop.versieInformatie"/>
  </office:meta>
</office:document-meta>
</file>