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schuur, Molenweg 24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Molenweg 24 te Haarle is afgehandeld. De melding is geregistreerd onder zaaknummer Z2026-00000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07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58</meta:user-defined>
    <meta:user-defined meta:name="DCTERMS.abstract">Betreft: Melding op locatie Molenweg 24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een schuur, Molenweg 24 te Haar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79</meta:user-defined>
    <meta:user-defined meta:name="OVERHEIDop.GmbID/DC.identifier">gmb-2026-60779</meta:user-defined>
    <meta:user-defined meta:name="OVERHEIDop.versieInformatie"/>
  </office:meta>
</office:document-meta>
</file>