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efkespad 7, 4125 RL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2-2026 heeft de gemeente een aanvraag omgevingsvergunning (regulier) ontvangen voor het perceel Jefkespad 7, 4125 RL Hoef en Haag. De aanvraag is geregistreerd onder zaaknummer OVR-2026-010234. De aanvraag betreft het plaatsen van een dakkapel aan de voor- en achterzij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077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7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7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234</meta:user-defined>
    <dc:language>nl</dc:language>
    <meta:user-defined meta:name="OVERHEIDop.locatietype/OVERHEIDop.gebiedsmarkering">Punt</meta:user-defined>
    <meta:user-defined meta:name="DC.title">Ingekomen aanvraag omgevingsvergunning Jefkespad 7, 4125 RL Hoef en Haa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772</meta:user-defined>
    <meta:user-defined meta:name="OVERHEIDop.GmbID/DC.identifier">gmb-2026-60772</meta:user-defined>
    <meta:user-defined meta:name="OVERHEIDop.versieInformatie"/>
  </office:meta>
</office:document-meta>
</file>