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nkelmanstraat 10 Nijkerkerveen, het kappen van een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03</text:p>
            <text:p text:style-name="common-al">Ontvangen op 8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7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nkelmanstraat 10 Nijkerkerveen, het kappen van een kastanjeboom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66</meta:user-defined>
    <meta:user-defined meta:name="OVERHEIDop.GmbID/DC.identifier">gmb-2026-60766</meta:user-defined>
    <meta:user-defined meta:name="OVERHEIDop.versieInformatie"/>
  </office:meta>
</office:document-meta>
</file>