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van 2 bomen staande in de openbare ruimte ter hoogte van Jollenpad 15, Punterspad 5 in Amsterdam Stadsdeel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, staande in de openbare ruimte in Stadsdeel Zuid, er geldt een herplantpicht</text:p>
            <text:p text:style-name="common-al">Zaakadres: Jollenpad 15 1081KC Amsterdam, Punterspad 5 1081KB Amsterdam</text:p>
            <text:p text:style-name="common-al">Datum ontvangst: 04-02-2026</text:p>
            <text:p text:style-name="common-al">Zaaknummer: Z2026-005211</text:p>
            <text:p text:style-name="common-al">DSO-nummer: 20260204006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76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6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6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5211</meta:user-defined>
    <meta:user-defined meta:name="DCTERMS.abstract">kappen van 2 bomen, staande in de openbare ruimte in Stadsdeel Z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ppen van 2 bomen staande in de openbare ruimte ter hoogte van Jollenpad 15, Punterspad 5 in Amsterdam Stadsdeel Zuid</meta:user-defined>
    <meta:user-defined meta:name="OVERHEIDop.datumEindeReactietermijn">2026-03-24</meta:user-defined>
    <meta:user-defined meta:name="OVERHEIDop.terinzageleggingBG">https://mijnpublicaties.nl/Publicatie/46b3100b-a874-4fd7-7dae-08de5d83cef4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65</meta:user-defined>
    <meta:user-defined meta:name="OVERHEIDop.GmbID/DC.identifier">gmb-2026-60765</meta:user-defined>
    <meta:user-defined meta:name="OVERHEIDop.versieInformatie"/>
  </office:meta>
</office:document-meta>
</file>