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ittenburg 61 Nijkerk, het vergroten en vervangen van bestaande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298</text:p>
            <text:p text:style-name="common-al">Ontvangen op 7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76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6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6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ittenburg 61 Nijkerk, het vergroten en vervangen van bestaande dakkapel (voorgevel)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60</meta:user-defined>
    <meta:user-defined meta:name="OVERHEIDop.GmbID/DC.identifier">gmb-2026-60760</meta:user-defined>
    <meta:user-defined meta:name="OVERHEIDop.versieInformatie"/>
  </office:meta>
</office:document-meta>
</file>