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noveren/uitbreiden van het museum (monument) - Museumplein 2, 9203D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useumplein 2, 9203DD Drachten, afwijken omgevingsplan voor het renoveren/uitbreiden van het museum (monument), ontvangen: 6 februari 2026. De aanvraag is geregistreerd onder zaaknummer Z2026-000003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7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6-00000387</meta:user-defined>
    <meta:user-defined meta:name="DCTERMS.abstract">Aanvraag omgevingsvergunning: Museumplein 2, 9203DD Drachten, afwijken omgevingsplan voor het renoveren/uitbreiden van het museum (monument), ontvangen: 6 februari 2026, zaaknummer: Z2026-00000387</meta:user-defined>
    <dc:language>nl</dc:language>
    <meta:user-defined meta:name="OVERHEIDop.locatietype/OVERHEIDop.gebiedsmarkering">Vlak</meta:user-defined>
    <meta:user-defined meta:name="DC.title">Gemeente Smallingerland - aanvraag omgevingsvergunning - afwijken omgevingsplan voor het renoveren/uitbreiden van het museum (monument) - Museumplein 2, 9203DD Drachten</meta:user-defined>
    <meta:user-defined meta:name="DCTERMS.W3CDTF/DCTERMS.available">2026-02-11</meta:user-defined>
    <meta:user-defined meta:name="DCTERMS.W3CDTF/OVERHEIDop.jaargang">2026</meta:user-defined>
    <meta:user-defined meta:name="OVERHEIDop.publicationIssue">60759</meta:user-defined>
    <meta:user-defined meta:name="OVERHEIDop.GmbID/DC.identifier">gmb-2026-60759</meta:user-defined>
    <meta:user-defined meta:name="OVERHEIDop.versieInformatie"/>
  </office:meta>
</office:document-meta>
</file>