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ornsteeg 0 Plangebied Doornsteeg Nijkerk, het bouwen van 32 woningen blok 7-8-9-11-12-13-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294</text:p>
            <text:p text:style-name="common-al">Ontvangen op 6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75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ornsteeg 0 Plangebied Doornsteeg Nijkerk, het bouwen van 32 woningen blok 7-8-9-11-12-13-14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54</meta:user-defined>
    <meta:user-defined meta:name="OVERHEIDop.GmbID/DC.identifier">gmb-2026-60754</meta:user-defined>
    <meta:user-defined meta:name="OVERHEIDop.versieInformatie"/>
  </office:meta>
</office:document-meta>
</file>