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527, Badhoevedorp - vervang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estaande (groene) loods bestemd voor opslag van oefenmiddelen</text:p>
            <text:p text:style-name="common-al">Aanvrager: Schiphol Nederland B.V.</text:p>
            <text:p text:style-name="common-al">Zaaknummer: OD2026-0005907</text:p>
            <text:p text:style-name="common-al">DSO nummer: 2026012301541</text:p>
            <text:p text:style-name="common-al">Ontvangstdatum aanvraag: 23-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7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07</meta:user-defined>
    <meta:user-defined meta:name="DCTERMS.abstract">het vervangen van de bestaande (groene) loods bestemd voor opslag van oefenmidde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oterweg 527, Badhoevedorp - vervangen van de bestaande loods</meta:user-defined>
    <meta:user-defined meta:name="DCTERMS.W3CDTF/DCTERMS.available">2026-02-11</meta:user-defined>
    <meta:user-defined meta:name="DCTERMS.W3CDTF/OVERHEIDop.jaargang">2026</meta:user-defined>
    <meta:user-defined meta:name="OVERHEIDop.publicationIssue">60753</meta:user-defined>
    <meta:user-defined meta:name="OVERHEIDop.GmbID/DC.identifier">gmb-2026-60753</meta:user-defined>
    <meta:user-defined meta:name="OVERHEIDop.versieInformatie"/>
  </office:meta>
</office:document-meta>
</file>