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ornsteeg 0 Plangebied Doornsteeg Nijkerk, het bouwen van 9 woningen blok 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293</text:p>
            <text:p text:style-name="common-al">Ontvangen op 6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75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5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5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ornsteeg 0 Plangebied Doornsteeg Nijkerk, het bouwen van 9 woningen blok 10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52</meta:user-defined>
    <meta:user-defined meta:name="OVERHEIDop.GmbID/DC.identifier">gmb-2026-60752</meta:user-defined>
    <meta:user-defined meta:name="OVERHEIDop.versieInformatie"/>
  </office:meta>
</office:document-meta>
</file>