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Galvanistraat 2 Nijkerk, het plaatsen van 2 gastank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291</text:p>
            <text:p text:style-name="common-al">Ontvangen op 6 febr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075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5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5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Galvanistraat 2 Nijkerk, het plaatsen van 2 gastanks.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750</meta:user-defined>
    <meta:user-defined meta:name="OVERHEIDop.GmbID/DC.identifier">gmb-2026-60750</meta:user-defined>
    <meta:user-defined meta:name="OVERHEIDop.versieInformatie"/>
  </office:meta>
</office:document-meta>
</file>