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ldsweg 8 7683RX Den Ham, kappen van 40 houtopstanden , ontvangen op 14-01-2026, zaaknummer TR-Z2026-00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Veldsweg 8 7683RX Den Ham</text:p>
            <text:p text:style-name="common-al">
            <text:span text:style-name="nadrukvet">Project:</text:span> kappen van 40 houtopstanden</text:p>
            <text:p text:style-name="common-al">
            <text:span text:style-name="nadrukvet">Ingekomen:</text:span> 14-01-2026</text:p>
            <text:p text:style-name="common-al">
            <text:span text:style-name="nadrukvet">Verzonden:09-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7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075</meta:user-defined>
    <meta:user-defined meta:name="DCTERMS.abstract">kappen van 40 houtopstand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eldsweg 8 7683RX Den Ham, kappen van 40 houtopstanden , ontvangen op 14-01-2026, zaaknummer TR-Z2026-000075.</meta:user-defined>
    <meta:user-defined meta:name="DCTERMS.W3CDTF/DCTERMS.available">2026-02-18</meta:user-defined>
    <meta:user-defined meta:name="DCTERMS.W3CDTF/OVERHEIDop.jaargang">2026</meta:user-defined>
    <meta:user-defined meta:name="OVERHEIDop.publicationIssue">60747</meta:user-defined>
    <meta:user-defined meta:name="OVERHEIDop.GmbID/DC.identifier">gmb-2026-60747</meta:user-defined>
    <meta:user-defined meta:name="OVERHEIDop.versieInformatie"/>
  </office:meta>
</office:document-meta>
</file>