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0 inrichting weg Veenwoud Ede, opslaan grond, 25065 GEM. EDE DO H Kernhem te Ed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0 inrichting weg Veenwoud Ede, opslaan grond, 25065 GEM. EDE DO H Kernhem te Ede 2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41</meta:user-defined>
    <meta:user-defined meta:name="OVERHEIDop.GmbID/DC.identifier">gmb-2026-60741</meta:user-defined>
    <meta:user-defined meta:name="OVERHEIDop.versieInformatie"/>
  </office:meta>
</office:document-meta>
</file>