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ekelse Bosweg 1 Otterlo, het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6</text:p>
            <text:p text:style-name="common-al">Zaaknummer 2026W01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73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ekelse Bosweg 1 Otterlo, het realiseren van een B&amp;B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38</meta:user-defined>
    <meta:user-defined meta:name="OVERHEIDop.GmbID/DC.identifier">gmb-2026-60738</meta:user-defined>
    <meta:user-defined meta:name="OVERHEIDop.versieInformatie"/>
  </office:meta>
</office:document-meta>
</file>