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60 sandwichborden in de gemeente Waadhoeke ter promotie van de Christen Unie voor de gemeenteraadsverkiezingen in de periode van 4 t/m 18 maart 2026 (zaaknummer: 2026-02879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07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287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30</meta:user-defined>
    <meta:user-defined meta:name="OVERHEIDop.GmbID/DC.identifier">gmb-2026-60730</meta:user-defined>
    <meta:user-defined meta:name="OVERHEIDop.versieInformatie"/>
  </office:meta>
</office:document-meta>
</file>