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warsweg 5 Ede, het kappen van 7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februari 2026</text:p>
            <text:p text:style-name="common-al">Zaaknummer 2025W22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072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2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2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warsweg 5 Ede, het kappen van 7 bomen.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26</meta:user-defined>
    <meta:user-defined meta:name="OVERHEIDop.GmbID/DC.identifier">gmb-2026-60726</meta:user-defined>
    <meta:user-defined meta:name="OVERHEIDop.versieInformatie"/>
  </office:meta>
</office:document-meta>
</file>