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azelbergsestraat 5a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6 februari 2026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72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1</meta:user-defined>
    <meta:user-defined meta:name="DCTERMS.abstract">ontvangen op: 6-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Hazelbergsestraat 5a, Heeswijk-Dinth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723</meta:user-defined>
    <meta:user-defined meta:name="OVERHEIDop.GmbID/DC.identifier">gmb-2026-60723</meta:user-defined>
    <meta:user-defined meta:name="OVERHEIDop.versieInformatie"/>
  </office:meta>
</office:document-meta>
</file>