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Doornboshoeve 20 Bennekom, het realiseren van een op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6 februari 2026</text:p>
            <text:p text:style-name="common-al">Zaaknummer 2025W19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21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21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Doornboshoeve 20 Bennekom, het realiseren van een oprit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21</meta:user-defined>
    <meta:user-defined meta:name="OVERHEIDop.GmbID/DC.identifier">gmb-2026-60721</meta:user-defined>
    <meta:user-defined meta:name="OVERHEIDop.versieInformatie"/>
  </office:meta>
</office:document-meta>
</file>