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pweg 23 Kootwijkerbroek, het herbouwen van twee bijgebouwen waarvan één met B&amp;B ter vervanging  van een bestaand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7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pweg 23 Kootwijkerbroek, het herbouwen van twee bijgebouwen waarvan één met B&amp;B ter vervanging  van een bestaand bijgebouw.</meta:user-defined>
    <meta:user-defined meta:name="DCTERMS.W3CDTF/DCTERMS.available">2026-02-11</meta:user-defined>
    <meta:user-defined meta:name="DCTERMS.W3CDTF/OVERHEIDop.jaargang">2026</meta:user-defined>
    <meta:user-defined meta:name="OVERHEIDop.publicationIssue">60719</meta:user-defined>
    <meta:user-defined meta:name="OVERHEIDop.GmbID/DC.identifier">gmb-2026-60719</meta:user-defined>
    <meta:user-defined meta:name="OVERHEIDop.versieInformatie"/>
  </office:meta>
</office:document-meta>
</file>