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el Reinierszkade 103, 2593 HM 's-Gravenhage, Carel Reinierszkade 113, 2593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6 conifeer bomen  (stamomtrek 35cm- 130cm ), staande op de erfscheiding in de achtertuin tussen de percelen Carel Reinierszkade 103 en 113 en het herplanten van bomen</text:p>
            <text:p text:style-name="common-al"/>
            <text:p text:style-name="common-al">Ons kenmerk: VTH2026-472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el Reinierszkade 103, 2593 HM 's-Gravenhage, Carel Reinierszkade 113, 2593 H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71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7278</meta:user-defined>
    <meta:user-defined meta:name="DCTERMS.abstract">het kappen van 6 conifeer bomen  (stamomtrek 35cm- 130cm ), staande op de erfscheiding in de achtertuin tussen de percelen Carel Reinierszkade 103 en 113 en het herplant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Carel Reinierszkade 103, 2593 HM 's-Gravenhage, Carel Reinierszkade 113, 2593 HM 's-Gravenhag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13</meta:user-defined>
    <meta:user-defined meta:name="OVERHEIDop.GmbID/DC.identifier">gmb-2026-60713</meta:user-defined>
    <meta:user-defined meta:name="OVERHEIDop.versieInformatie"/>
  </office:meta>
</office:document-meta>
</file>