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gehele woning het word gemoderniseerd en verbouwd aan Laan van Groenewegen 5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5 2614KG Delft | De gehele woning word gemoderniseerd, en verbouwd | 06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2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7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5</meta:user-defined>
    <meta:user-defined meta:name="DCTERMS.abstract">Verbouw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gehele woning het word gemoderniseerd en verbouwd aan Laan van Groenewegen 5 2614KG Delf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12</meta:user-defined>
    <meta:user-defined meta:name="OVERHEIDop.GmbID/DC.identifier">gmb-2026-60712</meta:user-defined>
    <meta:user-defined meta:name="OVERHEIDop.versieInformatie"/>
  </office:meta>
</office:document-meta>
</file>