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grond, Raadhuisstraat 74 en 74A, 9686 R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5/02/2026, melding toepassen grond, Raadhuisstraat 74 en 74A, 9686 RK Beerta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7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grond, Raadhuisstraat 74 en 74A, 9686 RK Beert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08</meta:user-defined>
    <meta:user-defined meta:name="OVERHEIDop.GmbID/DC.identifier">gmb-2026-60708</meta:user-defined>
    <meta:user-defined meta:name="OVERHEIDop.versieInformatie"/>
  </office:meta>
</office:document-meta>
</file>