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7, 4461AP Goes - Aanvraag omgevingsvergunning voor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6 een aanvraag hebben ontvangen voor een omgevingsvergunning op de locatie Turfkade 7, 4461AP Goes. De aanvraag is geregistreerd onder zaaknummer Z2026-00003676. De aanvraag betreft:</text:p>
            <text:p text:style-name="common-al">het splits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7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76</meta:user-defined>
    <meta:user-defined meta:name="DCTERMS.abstract">Turfkade 7, 4461AP Goes - Aanvraag omgevingsvergunning voor het splitsen van het pand</meta:user-defined>
    <dc:language>nl</dc:language>
    <meta:user-defined meta:name="OVERHEIDop.locatietype/OVERHEIDop.gebiedsmarkering">Vlak</meta:user-defined>
    <meta:user-defined meta:name="DC.title">Turfkade 7, 4461AP Goes - Aanvraag omgevingsvergunning voor het splitsen van het pand</meta:user-defined>
    <meta:user-defined meta:name="DCTERMS.W3CDTF/DCTERMS.available">2026-02-11</meta:user-defined>
    <meta:user-defined meta:name="DCTERMS.W3CDTF/OVERHEIDop.jaargang">2026</meta:user-defined>
    <meta:user-defined meta:name="OVERHEIDop.publicationIssue">60702</meta:user-defined>
    <meta:user-defined meta:name="OVERHEIDop.GmbID/DC.identifier">gmb-2026-60702</meta:user-defined>
    <meta:user-defined meta:name="OVERHEIDop.versieInformatie"/>
  </office:meta>
</office:document-meta>
</file>