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toepassen grond, Kroonpolder 31, 9688 TA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5/02/2026, melding toepassen grond, Kroonpolder 31, 9688 TA Drieborg.</text:p>
            <text:p text:style-name="common-al"/>
            <text:p text:style-name="common-al">Winschoten, 11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07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toepassen grond, Kroonpolder 31, 9688 TA Driebo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01</meta:user-defined>
    <meta:user-defined meta:name="OVERHEIDop.GmbID/DC.identifier">gmb-2026-60701</meta:user-defined>
    <meta:user-defined meta:name="OVERHEIDop.versieInformatie"/>
  </office:meta>
</office:document-meta>
</file>