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omzetten van de maatschappelijke functie van het pand naar woonfunctie Wilgenpad 2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lgenpad 2 in Ter Aar - zaaknummer Z2025-00003814 - aanvraag omgevingsvergunning voor het omzetten van de maatschappelijke functie van het pand naar woonfunctie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69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814</meta:user-defined>
    <dc:language>nl</dc:language>
    <meta:user-defined meta:name="OVERHEIDop.locatietype/OVERHEIDop.gebiedsmarkering">Vlak</meta:user-defined>
    <meta:user-defined meta:name="DC.title">Aanvraag omgevingsvergunning ingetrokken, het omzetten van de maatschappelijke functie van het pand naar woonfunctie Wilgenpad 2 in Ter Aa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97</meta:user-defined>
    <meta:user-defined meta:name="OVERHEIDop.GmbID/DC.identifier">gmb-2026-60697</meta:user-defined>
    <meta:user-defined meta:name="OVERHEIDop.versieInformatie"/>
  </office:meta>
</office:document-meta>
</file>