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lerhuizen 32, 9781TT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6 een aanvraag ontvangen voor het uitbreiden van een melkstal op de locatie Ellerhuizen 32, 9781TT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069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9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9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9</meta:user-defined>
    <meta:user-defined meta:name="DCTERMS.abstract">het uitbreiden van een melkstal, Ellerhuizen 32, 9781TT Bedum (5 febr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Ellerhuizen 32, 9781TT Bed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95</meta:user-defined>
    <meta:user-defined meta:name="OVERHEIDop.GmbID/DC.identifier">gmb-2026-60695</meta:user-defined>
    <meta:user-defined meta:name="OVERHEIDop.versieInformatie"/>
  </office:meta>
</office:document-meta>
</file>