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in achtertuin en hobbykas in de zijtuin - Karsenhof 11 2342BW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Karsenhof 11 2342BW Oegstgeest - het plaatsen van een overkapping in achtertuin en hobbykas in de zijtuin (07-02-2026/ Z/26/231008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6069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9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9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1008</meta:user-defined>
    <meta:user-defined meta:name="DCTERMS.abstract">het plaatsen van een overkapping in achtertuin en hobbykas in de zij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overkapping in achtertuin en hobbykas in de zijtuin - Karsenhof 11 2342BW Oegstgees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694</meta:user-defined>
    <meta:user-defined meta:name="OVERHEIDop.GmbID/DC.identifier">gmb-2026-60694</meta:user-defined>
    <meta:user-defined meta:name="OVERHEIDop.versieInformatie"/>
  </office:meta>
</office:document-meta>
</file>