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intrekken omgevingsvergunning – Gemertseweg 16 5427 ET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geheel intrekken. </text:p>
            <text:p text:style-name="common-al">Voor: een andere milieubelastende installatie voor het houden van vleesvarkens</text:p>
            <text:p text:style-name="common-al">Locatie:   Gemertseweg 16 5427 ET Boekel  </text:p>
            <text:p text:style-name="common-al">Zaaknummer:    Z/267466</text:p>
            <text:p text:style-name="common-al">Verzenddatum besluit:   09 februari 2026 </text:p>
            <text:p text:style-name="common-al">
            <text:span text:style-name="nadrukvet">Inzage en inlichtingen</text:span>
          </text:p>
            <text:p text:style-name="common-al">Het besluit met bijbehorende stukken is tot en met 23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 </text:p>
            <text:p text:style-name="common-al">Postbus 99</text:p>
            <text:p text:style-name="common-al">Postcode 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606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66</meta:user-defined>
    <dc:language>nl</dc:language>
    <meta:user-defined meta:name="OVERHEIDop.locatietype/OVERHEIDop.gebiedsmarkering">Adres</meta:user-defined>
    <meta:user-defined meta:name="DC.title">Gemeente Boekel – besluit intrekken omgevingsvergunning – Gemertseweg 16 5427 ET Boekel</meta:user-defined>
    <meta:user-defined meta:name="DCTERMS.W3CDTF/DCTERMS.available">2026-02-11</meta:user-defined>
    <meta:user-defined meta:name="DCTERMS.W3CDTF/OVERHEIDop.jaargang">2026</meta:user-defined>
    <meta:user-defined meta:name="OVERHEIDop.publicationIssue">60693</meta:user-defined>
    <meta:user-defined meta:name="OVERHEIDop.GmbID/DC.identifier">gmb-2026-60693</meta:user-defined>
    <meta:user-defined meta:name="OVERHEIDop.versieInformatie"/>
  </office:meta>
</office:document-meta>
</file>