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Krüsestraat 74 110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dakkapel op het voordakvlak door een grotere dakkapel</text:p>
            <text:p text:style-name="common-al">Zaakadres: Jacob Krüsestraat 74 1106ZL Amsterdam</text:p>
            <text:p text:style-name="common-al">Datum ontvangst: 02-01-2026</text:p>
            <text:p text:style-name="common-al">Zaaknummer: Z2026-000050</text:p>
            <text:p text:style-name="common-al">DSO-nummer: 2026010200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0</meta:user-defined>
    <meta:user-defined meta:name="DCTERMS.abstract">vervangen van de bestaande dakkapel op het voordakvlak door een groter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Krüsestraat 74 1106ZL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91</meta:user-defined>
    <meta:user-defined meta:name="OVERHEIDop.GmbID/DC.identifier">gmb-2026-60691</meta:user-defined>
    <meta:user-defined meta:name="OVERHEIDop.versieInformatie"/>
  </office:meta>
</office:document-meta>
</file>