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seveenpad 30 110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inkelwagenstalling bij de Vomar supermarkt Reigersbos</text:p>
            <text:p text:style-name="common-al">Zaakadres: Ruiseveenpad 30 1106AM Amsterdam</text:p>
            <text:p text:style-name="common-al">Datum ontvangst: 25-11-2025</text:p>
            <text:p text:style-name="common-al">Zaaknummer: Z2025-050501</text:p>
            <text:p text:style-name="common-al">DSO-nummer: 20251125019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01</meta:user-defined>
    <meta:user-defined meta:name="DCTERMS.abstract">plaatsen van een winkelwagenstalling bij de Vomar supermarkt Reigers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iseveenpad 30 1106AM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90</meta:user-defined>
    <meta:user-defined meta:name="OVERHEIDop.GmbID/DC.identifier">gmb-2026-60690</meta:user-defined>
    <meta:user-defined meta:name="OVERHEIDop.versieInformatie"/>
  </office:meta>
</office:document-meta>
</file>