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hotel door middel van extra hotelkamers aan Peperstraat 8, 5171 EC Kaatsheuvel, Verzoeklocatie 2026020600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eperstraat 8, 5171 EC Kaatsheuvel, Verzoeklocatie 2026020600507,</text:span> het uitbreiden van het hotel door middel van extra hotelkamers (0809Z2603962 ontvangen 06-02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068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8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8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9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het hotel door middel van extra hotelkamers aan Peperstraat 8, 5171 EC Kaatsheuvel, Verzoeklocatie 2026020600507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689</meta:user-defined>
    <meta:user-defined meta:name="OVERHEIDop.GmbID/DC.identifier">gmb-2026-60689</meta:user-defined>
    <meta:user-defined meta:name="OVERHEIDop.versieInformatie"/>
  </office:meta>
</office:document-meta>
</file>