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jverzicht 4, 3941SR Doorn, plaatsen van een loods (RX2025-00003081,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ijverzicht 4, 3941SR Doorn, plaatsen van een loods (RX2025-00003081,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6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1</meta:user-defined>
    <meta:user-defined meta:name="DCTERMS.abstract">Vijverzicht 4, 3941SR Doorn, plaatsen van een loods (RX2025-00003081, 9 februari 2026)</meta:user-defined>
    <dc:language>nl</dc:language>
    <meta:user-defined meta:name="OVERHEIDop.locatietype/OVERHEIDop.gebiedsmarkering">Vlak</meta:user-defined>
    <meta:user-defined meta:name="DC.title">Gemeente Utrechtse Heuvelrug, verlenging beslistermijn omgevingsvergunning - Vijverzicht 4, 3941SR Doorn, plaatsen van een loods (RX2025-00003081, 9 februari 2026)</meta:user-defined>
    <meta:user-defined meta:name="DCTERMS.W3CDTF/DCTERMS.available">2026-02-11</meta:user-defined>
    <meta:user-defined meta:name="DCTERMS.W3CDTF/OVERHEIDop.jaargang">2026</meta:user-defined>
    <meta:user-defined meta:name="OVERHEIDop.publicationIssue">60686</meta:user-defined>
    <meta:user-defined meta:name="OVERHEIDop.GmbID/DC.identifier">gmb-2026-60686</meta:user-defined>
    <meta:user-defined meta:name="OVERHEIDop.versieInformatie"/>
  </office:meta>
</office:document-meta>
</file>