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gebouwen (kas, loods, kantoor, WBT), aan de Hoveniersweg ong (achter nr. 18)</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bouwen van gebouwen (kas, loods, kantoor, WBT)</text:p>
            <text:p text:style-name="common-al">- <text:span text:style-name="nadrukvet">Locatie: </text:span>Hoveniersweg ong (achter nr. 18)</text:p>
            <text:p text:style-name="common-al">Gegevens van de aanvraag:</text:p>
            <text:p text:style-name="common-al">- <text:span text:style-name="nadrukvet">Datum ingekomen:</text:span> 04-02-2026</text:p>
            <text:p text:style-name="common-al">- <text:span text:style-name="nadrukvet">Zaaknummer:</text:span> 1305534</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11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6068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68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68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05534</meta:user-defined>
    <meta:user-defined meta:name="DCTERMS.abstract">het bouwen van gebouwen (kas, loods, kantoor, WB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gebouwen (kas, loods, kantoor, WBT), aan de Hoveniersweg ong (achter nr. 18)</meta:user-defined>
    <meta:user-defined meta:name="DCTERMS.W3CDTF/DCTERMS.available">2026-02-11</meta:user-defined>
    <meta:user-defined meta:name="DCTERMS.W3CDTF/OVERHEIDop.jaargang">2026</meta:user-defined>
    <meta:user-defined meta:name="OVERHEIDop.publicationIssue">60685</meta:user-defined>
    <meta:user-defined meta:name="OVERHEIDop.GmbID/DC.identifier">gmb-2026-60685</meta:user-defined>
    <meta:user-defined meta:name="OVERHEIDop.versieInformatie"/>
  </office:meta>
</office:document-meta>
</file>