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12, 8501 BA Joure: Verlenging beslistermijn aangevraagde omgevingsvergunning plaatsen van een overkapping. (Z.872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Vegelinsweg 12, 8501 BA Joure </text:span>
          </text:p>
            <text:p text:style-name="common-al">Op 05-02-2026 heeft de gemeente de beslistermijn voor een aangevraagde omgevingsvergunning voor de Vegelinsweg 12, 8501 BA Joure verlengd met maximaal zes weken. De uiterste datum waarop de gemeente een besluit moet nemen is nu 18-02-2026. De aanvraag betreft het plaatsen van een overkapp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06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2219</meta:user-defined>
    <dc:language>nl</dc:language>
    <meta:user-defined meta:name="OVERHEIDop.locatietype/OVERHEIDop.gebiedsmarkering">Punt</meta:user-defined>
    <meta:user-defined meta:name="DC.title">Vegelinsweg 12, 8501 BA Joure: Verlenging beslistermijn aangevraagde omgevingsvergunning plaatsen van een overkapping. (Z.872219)</meta:user-defined>
    <meta:user-defined meta:name="DCTERMS.W3CDTF/DCTERMS.available">2026-02-11</meta:user-defined>
    <meta:user-defined meta:name="DCTERMS.W3CDTF/OVERHEIDop.jaargang">2026</meta:user-defined>
    <meta:user-defined meta:name="OVERHEIDop.publicationIssue">60681</meta:user-defined>
    <meta:user-defined meta:name="OVERHEIDop.GmbID/DC.identifier">gmb-2026-60681</meta:user-defined>
    <meta:user-defined meta:name="OVERHEIDop.versieInformatie"/>
  </office:meta>
</office:document-meta>
</file>