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terweg 26, 8462 TD Rotstergaast: aanvraag omgevingsvergunning uitbreiden van de nevenactiviteiten. (Z.8824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2-2026 is een omgevingsvergunning aangevraagd voor deze locatie. De aanvraag omvat het uitbreiden van de nevenactiviteit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067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7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7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Z.882462</meta:user-defined>
    <dc:language>nl</dc:language>
    <meta:user-defined meta:name="OVERHEIDop.locatietype/OVERHEIDop.gebiedsmarkering">Punt</meta:user-defined>
    <meta:user-defined meta:name="DC.title">Schoterweg 26, 8462 TD Rotstergaast: aanvraag omgevingsvergunning uitbreiden van de nevenactiviteiten. (Z.882462)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675</meta:user-defined>
    <meta:user-defined meta:name="OVERHEIDop.GmbID/DC.identifier">gmb-2026-60675</meta:user-defined>
    <meta:user-defined meta:name="OVERHEIDop.versieInformatie"/>
  </office:meta>
</office:document-meta>
</file>