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Jurjenssingel 16, 8564 HB Ruigahuizen: Verlenging beslistermijn aangevraagde omgevingsvergunning vernieuwen van het dak en wijzigen van de voor- en zijgevel. (Z.867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Jan Jurjenssingel 16, 8564 HB Ruigahuizen </text:span>
          </text:p>
            <text:p text:style-name="common-al">Op 03-02-2026 heeft de gemeente de beslistermijn voor een aangevraagde omgevingsvergunning voor de Jan Jurjenssingel 16, 8564 HB Ruigahuizen verlengd met maximaal zes weken. De uiterste datum waarop de gemeente een besluit moet nemen is nu 26-03-2026. De aanvraag betreft het vernieuwen van het dak en wijzigen van de voor- en zijgevel.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067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7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7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7358</meta:user-defined>
    <dc:language>nl</dc:language>
    <meta:user-defined meta:name="OVERHEIDop.locatietype/OVERHEIDop.gebiedsmarkering">Punt</meta:user-defined>
    <meta:user-defined meta:name="DC.title">Jan Jurjenssingel 16, 8564 HB Ruigahuizen: Verlenging beslistermijn aangevraagde omgevingsvergunning vernieuwen van het dak en wijzigen van de voor- en zijgevel. (Z.867358)</meta:user-defined>
    <meta:user-defined meta:name="DCTERMS.W3CDTF/DCTERMS.available">2026-02-11</meta:user-defined>
    <meta:user-defined meta:name="DCTERMS.W3CDTF/OVERHEIDop.jaargang">2026</meta:user-defined>
    <meta:user-defined meta:name="OVERHEIDop.publicationIssue">60674</meta:user-defined>
    <meta:user-defined meta:name="OVERHEIDop.GmbID/DC.identifier">gmb-2026-60674</meta:user-defined>
    <meta:user-defined meta:name="OVERHEIDop.versieInformatie"/>
  </office:meta>
</office:document-meta>
</file>