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76, 8508 RG Delfstrahuizen: Verlenging beslistermijn aangevraagde omgevingsvergunning plaatsen van erfbeplanting. (Z.874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arwei 76, 8508 RG Delfstrahuizen </text:span>
          </text:p>
            <text:p text:style-name="common-al">Op 30-01-2026 heeft de gemeente de beslistermijn voor een aangevraagde omgevingsvergunning voor de Marwei 76, 8508 RG Delfstrahuizen verlengd met maximaal zes weken. De uiterste datum waarop de gemeente een besluit moet nemen is nu 09-03-2026. De aanvraag betreft het plaatsen van erfbeplant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6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768</meta:user-defined>
    <dc:language>nl</dc:language>
    <meta:user-defined meta:name="OVERHEIDop.locatietype/OVERHEIDop.gebiedsmarkering">Punt</meta:user-defined>
    <meta:user-defined meta:name="DC.title">Marwei 76, 8508 RG Delfstrahuizen: Verlenging beslistermijn aangevraagde omgevingsvergunning plaatsen van erfbeplanting. (Z.874768)</meta:user-defined>
    <meta:user-defined meta:name="DCTERMS.W3CDTF/DCTERMS.available">2026-02-11</meta:user-defined>
    <meta:user-defined meta:name="DCTERMS.W3CDTF/OVERHEIDop.jaargang">2026</meta:user-defined>
    <meta:user-defined meta:name="OVERHEIDop.publicationIssue">60670</meta:user-defined>
    <meta:user-defined meta:name="OVERHEIDop.GmbID/DC.identifier">gmb-2026-60670</meta:user-defined>
    <meta:user-defined meta:name="OVERHEIDop.versieInformatie"/>
  </office:meta>
</office:document-meta>
</file>