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Gemeente Soest, ingekomen aanvraag voor een omgevingsvergunning bij de gemeente Zeist. Deze aanvraag ziet ook op een deel van het grondgebied van Soest namelijk het kadastrale perceel bekend sectie E, nummer 3586 en deels sectie D, nummer 5261 (Westzijde Sterrenbergweg/Noordzijde Stemerdingweg)</text:p>
      <text:section text:name="zakelijke-mededeling_id1-3-2" text:style-name="zakelijke-mededeling">
        <text:section text:name="zakelijke-mededeling-tekst_id1-3-2-1" text:style-name="zakelijke-mededeling-tekst">
          <text:section text:name="tekst_id1-3-2-1-1" text:style-name="tekst">
            <text:p text:style-name="common-al">Ontvangen op: 28-01-2026, door de gemeente Zeist. De gemeente Zeist zal de behandeling van de aanvraag op zich nemen en de gemeente Soest vragen voor advies.</text:p>
            <text:list text:style-name="id1-3-2-1-1-2">
              <text:list-item text:style-override="id1-3-2-1-1-2-1">
                <text:number>-</text:number>
                <text:p text:style-name="al"/>
                <text:p text:style-name="al">Plaats: ter hoogte van Schooldwarsweg te Austerlitz</text:p>
              </text:list-item>
              <text:list-item text:style-override="id1-3-2-1-1-2-2">
                <text:number>-</text:number>
                <text:p text:style-name="al"/>
                <text:p text:style-name="al">Omschrijving: het uitvoeren van graafwerkzaamheden en het ruimen van kabels en leidingen</text:p>
              </text:list-item>
              <text:list-item text:style-override="id1-3-2-1-1-2-3">
                <text:number>-</text:number>
                <text:p text:style-name="al"/>
                <text:p text:style-name="al">Activiteiten: Werk, niet zijnde bouwwerk, of werkzaamheid uitvoeren Werk, niet zijnde bouwwerk of werkzaamheid uitvoeren</text:p>
              </text:list-item>
              <text:list-item text:style-override="id1-3-2-1-1-2-4">
                <text:number>-</text:number>
                <text:p text:style-name="al"/>
                <text:p text:style-name="al">Kenmerk: OV-2026-011470</text:p>
              </text:list-item>
            </text:list>
            <text:p text:style-name="common-al">
            <text:span text:style-name="nadrukvet">Inzage</text:span>
          </text:p>
            <text:p text:style-name="common-al">U kunt de aanvraag en de bijbehorende stukken bekijken in de publiekshal van het gemeentehuis.</text:p>
            <text:p text:style-name="common-al">Wilt u liever bellen? Neem dan contact met ons op via telefoonnummer 14 030. Wij zijn bereikbaar van 09:00 tot 13:00 uur.</text:p>
            <text:p text:style-name="common-al">
            <text:span text:style-name="nadrukvet">Bezwaar maken</text:span>
          </text:p>
            <text:p text:style-name="last-al">U kunt geen bezwaar maken of in beroep gaan tegen deze aanvraag voor een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066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6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6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7473</meta:user-defined>
    <meta:user-defined meta:name="DCTERMS.abstract">NIET PUBLICEREN uitvoeren van graafwerkzaamheden voor het opruimen van kabels en leidingen</meta:user-defined>
    <dc:language>nl</dc:language>
    <meta:user-defined meta:name="OVERHEIDop.locatietype/OVERHEIDop.gebiedsmarkering">Vlak</meta:user-defined>
    <meta:user-defined meta:name="DC.title">Gemeente Soest, ingekomen aanvraag voor een omgevingsvergunning bij de gemeente Zeist. Deze aanvraag ziet ook op een deel van het grondgebied van Soest namelijk het kadastrale perceel bekend sectie E, nummer 3586 en deels sectie D, nummer 5261 (Westzijde Sterrenbergweg/Noordzijde Stemerdingweg)</meta:user-defined>
    <meta:user-defined meta:name="DCTERMS.W3CDTF/DCTERMS.available">2026-02-11</meta:user-defined>
    <meta:user-defined meta:name="DCTERMS.W3CDTF/OVERHEIDop.jaargang">2026</meta:user-defined>
    <meta:user-defined meta:name="OVERHEIDop.publicationIssue">60663</meta:user-defined>
    <meta:user-defined meta:name="OVERHEIDop.GmbID/DC.identifier">gmb-2026-60663</meta:user-defined>
    <meta:user-defined meta:name="OVERHEIDop.versieInformatie"/>
  </office:meta>
</office:document-meta>
</file>