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Haarlem, 0392-2026-0007944, een particuliere markt voor de verkoop van tweedehands artikelen (Snuffelmarkt), op iedere woensdag in de periode van 4 maart 2026 tot en met 28 oktober 2026, tussen 07:00 uur en 17:30 uur,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6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07944</meta:user-defined>
    <meta:user-defined meta:name="DCTERMS.abstract">een particuliere markt voor Snuffelmarkt</meta:user-defined>
    <dc:language>nl</dc:language>
    <meta:user-defined meta:name="OVERHEIDop.locatietype/OVERHEIDop.gebiedsmarkering">Punt</meta:user-defined>
    <meta:user-defined meta:name="DC.title">Gemeente Haarlem, vergunning verleend, t.h.v. Botermarkt Haarlem, 0392-2026-0007944, een particuliere markt voor de verkoop van tweedehands artikelen (Snuffelmarkt), op iedere woensdag in de periode van 4 maart 2026 tot en met 28 oktober 2026, tussen 07:00 uur en 17:30 uur, verzonden 09-02-2026</meta:user-defined>
    <meta:user-defined meta:name="DCTERMS.W3CDTF/DCTERMS.available">2026-02-11</meta:user-defined>
    <meta:user-defined meta:name="DCTERMS.W3CDTF/OVERHEIDop.jaargang">2026</meta:user-defined>
    <meta:user-defined meta:name="OVERHEIDop.publicationIssue">60662</meta:user-defined>
    <meta:user-defined meta:name="OVERHEIDop.GmbID/DC.identifier">gmb-2026-60662</meta:user-defined>
    <meta:user-defined meta:name="OVERHEIDop.versieInformatie"/>
  </office:meta>
</office:document-meta>
</file>