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ijmarseweg ten oosten van nummer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ijmarseweg ten oosten van nummer 9 in Veessen, voor het bouwen van een nieuwe bedrijfsruimte, verzonden op 9 februari 2026 (zaaknummer R2025-023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06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35</meta:user-defined>
    <meta:user-defined meta:name="DCTERMS.abstract">Betreft: Beschikking op aanvraag op locatie Zijmarseweg ten oosten van nummer 9 in Ve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ijmarseweg ten oosten van nummer 9 in Vees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660</meta:user-defined>
    <meta:user-defined meta:name="OVERHEIDop.GmbID/DC.identifier">gmb-2026-60660</meta:user-defined>
    <meta:user-defined meta:name="OVERHEIDop.versieInformatie"/>
  </office:meta>
</office:document-meta>
</file>