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46 in AMSTERDAM</text:p>
            <text:p text:style-name="common-al">Looptijd :09-01-2026 t/m 30-01-2026</text:p>
            <text:p text:style-name="common-al">Verzonden naar aanvrager op: 05-01-2026</text:p>
            <text:p text:style-name="common-al">Kenmerk gemeente: Z/25/3062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2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18</meta:user-defined>
    <meta:user-defined meta:name="DCTERMS.abstract">Object, De Ruijterkade 46 A 1012AA, 20260109, De Ruijterkade ter hoogte van nummer: 46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46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66</meta:user-defined>
    <meta:user-defined meta:name="OVERHEIDop.GmbID/DC.identifier">gmb-2026-6066</meta:user-defined>
    <meta:user-defined meta:name="OVERHEIDop.versieInformatie"/>
  </office:meta>
</office:document-meta>
</file>