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accu/ batterij (EOS) (5 jaar) aan Haringvliet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plaatsen van een accu/ batterij (EOS) (5 jaar) aan de Haringvliet Alphen aan den Rijn, geregistreerd onder nr. 048438059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6. De gemeente neemt daarover waarschijnlijk voor 02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065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5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5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05979</meta:user-defined>
    <meta:user-defined meta:name="DCTERMS.abstract">Aanvraag vergunning voor het tijdelijk plaatsen van een accu/ batterij (EOS) (5 jaar) aan Haringvliet Alphen aan den Rijn</meta:user-defined>
    <dc:language>nl</dc:language>
    <meta:user-defined meta:name="OVERHEIDop.locatietype/OVERHEIDop.gebiedsmarkering">Vlak</meta:user-defined>
    <meta:user-defined meta:name="DC.title">Aanvraag vergunning voor het tijdelijk plaatsen van een accu/ batterij (EOS) (5 jaar) aan Haringvliet Alphen aan den Rij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59</meta:user-defined>
    <meta:user-defined meta:name="OVERHEIDop.GmbID/DC.identifier">gmb-2026-60659</meta:user-defined>
    <meta:user-defined meta:name="OVERHEIDop.versieInformatie"/>
  </office:meta>
</office:document-meta>
</file>