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dsummernight</text:span> op 11 juli 2026 van 11:00 uur tot 01:00 uur in Baarle-Nassau, Sint Annaplein, Nieuwstraat en Sing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065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65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651</meta:user-defined>
    <meta:user-defined meta:name="OVERHEIDop.GmbID/DC.identifier">gmb-2026-60651</meta:user-defined>
    <meta:user-defined meta:name="OVERHEIDop.versieInformatie"/>
  </office:meta>
</office:document-meta>
</file>