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am en vloer isolatie aan Verkadestraat 37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 37 2613ZK Delft | het plaatsen van dakraam en vloer isolatie | 06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6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4</meta:user-defined>
    <meta:user-defined meta:name="DCTERMS.abstract">Vloerisolatie en dakraam Verkade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raam en vloer isolatie aan Verkadestraat 37 2613ZK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50</meta:user-defined>
    <meta:user-defined meta:name="OVERHEIDop.GmbID/DC.identifier">gmb-2026-60650</meta:user-defined>
    <meta:user-defined meta:name="OVERHEIDop.versieInformatie"/>
  </office:meta>
</office:document-meta>
</file>