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teffens Weer 17, 1566 LV Assendelft - het bouwen van twee dakkapellen aan de voor- en achte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7822 - het bouwen van twee dakkapellen aan de voor- en achtergevel  -  - op de locatie Steffens Weer 17, 1566 LV Assendelft</text:p>
            <text:p text:style-name="common-al">Besluit verzonden: 09-02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02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064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4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4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822</meta:user-defined>
    <dc:language>nl</dc:language>
    <meta:user-defined meta:name="OVERHEIDop.locatietype/OVERHEIDop.gebiedsmarkering">Punt</meta:user-defined>
    <meta:user-defined meta:name="DC.title">Verleende omgevingsvergunning - Steffens Weer 17, 1566 LV Assendelft - het bouwen van twee dakkapellen aan de voor- en achtergevel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649</meta:user-defined>
    <meta:user-defined meta:name="OVERHEIDop.GmbID/DC.identifier">gmb-2026-60649</meta:user-defined>
    <meta:user-defined meta:name="OVERHEIDop.versieInformatie"/>
  </office:meta>
</office:document-meta>
</file>