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nadabaan 16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februari 2026</text:p>
            <text:p text:style-name="common-al">Het plaatsen van handels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6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98</meta:user-defined>
    <meta:user-defined meta:name="DCTERMS.abstract">ontvangen op: 2-2-2026</meta:user-defined>
    <dc:language>nl</dc:language>
    <meta:user-defined meta:name="OVERHEIDop.locatietype/OVERHEIDop.gebiedsmarkering">Vlak</meta:user-defined>
    <meta:user-defined meta:name="DC.title">Ontvangen aanvraag voor een Omgevingsvergunning op de locatie Canadabaan 16, 5388RT Nistelro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643</meta:user-defined>
    <meta:user-defined meta:name="OVERHEIDop.GmbID/DC.identifier">gmb-2026-60643</meta:user-defined>
    <meta:user-defined meta:name="OVERHEIDop.versieInformatie"/>
  </office:meta>
</office:document-meta>
</file>