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ndelnesseweg-Oost 12, 5161 ZA Sprang-Capelle</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omgevingsvergunning ontvangen, waarbij de reguliere procedure van toepassing is, voor het vervangen van een trap in het achterhuis op de locatie Wendelnesseweg-Oost 12, 5161 ZA Sprang-Capelle. De aanvraag is geregistreerd onder zaaknummer WWK-2026-01637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06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75</meta:user-defined>
    <dc:language>nl</dc:language>
    <meta:user-defined meta:name="OVERHEIDop.locatietype/OVERHEIDop.gebiedsmarkering">Punt</meta:user-defined>
    <meta:user-defined meta:name="DC.title">Ingediende aanvraag omgevingsvergunning, Wendelnesseweg-Oost 12, 5161 ZA Sprang-Capelle</meta:user-defined>
    <meta:user-defined meta:name="DCTERMS.W3CDTF/DCTERMS.available">2026-02-11</meta:user-defined>
    <meta:user-defined meta:name="DCTERMS.W3CDTF/OVERHEIDop.jaargang">2026</meta:user-defined>
    <meta:user-defined meta:name="OVERHEIDop.publicationIssue">60642</meta:user-defined>
    <meta:user-defined meta:name="OVERHEIDop.GmbID/DC.identifier">gmb-2026-60642</meta:user-defined>
    <meta:user-defined meta:name="OVERHEIDop.versieInformatie"/>
  </office:meta>
</office:document-meta>
</file>