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igning bij de entree tot het parkeerterrein op de locatie nabij Ooigraaf 2 te Beuningen zaaknummer AB25.009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6 februari 2026 </text:p>
            <text:p text:style-name="common-al">
            <text:span text:style-name="nadrukvet">DSO-kenmerk:</text:span> 2025120801730</text:p>
            <text:p text:style-name="common-al">
            <text:span text:style-name="nadrukvet">Voor:</text:span> het plaatsen van een signing bij de entree tot het parkeerterrein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item text:style-override="id1-3-2-1-1-6-4">
                <text:number>-</text:number>
                <text:p text:style-name="al">Omgevingsplanactiviteit handelsreclame maken of voeren</text:p>
              </text:list-item>
            </text:list>
            <text:p text:style-name="common-al">
            <text:span text:style-name="nadrukvet">Locatie:</text:span> nabij Ooigraaf 2 te Beuningen </text:p>
            <text:p text:style-name="common-al">
            <text:span text:style-name="nadrukvet">Ons zaaknummer:</text:span> AB25.0096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maart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063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3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3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964</meta:user-defined>
    <dc:language>nl</dc:language>
    <meta:user-defined meta:name="DC.title">Toestemming voor het plaatsen van een signing bij de entree tot het parkeerterrein op de locatie nabij Ooigraaf 2 te Beuningen zaaknummer AB25.00964</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4679</meta:user-defined>
    <meta:user-defined meta:name="OVERHEIDop.publicationIssue">60635</meta:user-defined>
    <meta:user-defined meta:name="OVERHEIDop.GmbID/DC.identifier">gmb-2026-60635</meta:user-defined>
    <meta:user-defined meta:name="OVERHEIDop.versieInformatie"/>
  </office:meta>
</office:document-meta>
</file>