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Minstreelpad 27 3766BR Soest, kappen van tien coniferen in de voortuin</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kappen van tien coniferen in de voortuin op locatie Minstreelpad 27 3766BR Soest.</text:p>
            <text:p text:style-name="common-al">De aanvraag is geregistreerd onder zaaknummer 137840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6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407</meta:user-defined>
    <meta:user-defined meta:name="DCTERMS.abstract">kappen van tien coniferen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Minstreelpad 27 3766BR Soest, kappen van tien coniferen in de voortuin</meta:user-defined>
    <meta:user-defined meta:name="DCTERMS.W3CDTF/DCTERMS.available">2026-02-11</meta:user-defined>
    <meta:user-defined meta:name="DCTERMS.W3CDTF/OVERHEIDop.jaargang">2026</meta:user-defined>
    <meta:user-defined meta:name="OVERHEIDop.publicationIssue">60633</meta:user-defined>
    <meta:user-defined meta:name="OVERHEIDop.GmbID/DC.identifier">gmb-2026-60633</meta:user-defined>
    <meta:user-defined meta:name="OVERHEIDop.versieInformatie"/>
  </office:meta>
</office:document-meta>
</file>